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133cm" fo:margin-left="-0.191cm" fo:margin-top="0cm" fo:margin-bottom="0cm" table:align="left" style:writing-mode="lr-tb"/>
    </style:style>
    <style:style style:name="Tabela1.A" style:family="table-column">
      <style:table-column-properties style:column-width="3.692cm"/>
    </style:style>
    <style:style style:name="Tabela1.B" style:family="table-column">
      <style:table-column-properties style:column-width="14.43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2.748cm" style:keep-together="true" fo:keep-together="auto"/>
    </style:style>
    <style:style style:name="Tabela1.3" style:family="table-row">
      <style:table-row-properties style:min-row-height="2.988cm" style:keep-together="true" fo:keep-together="auto"/>
    </style:style>
    <style:style style:name="Tabela1.4" style:family="table-row">
      <style:table-row-properties style:min-row-height="2.731cm" style:keep-together="true" fo:keep-together="auto"/>
    </style:style>
    <style:style style:name="Tabela1.5" style:family="table-row">
      <style:table-row-properties style:min-row-height="3.971cm" style:keep-together="true" fo:keep-together="auto"/>
    </style:style>
    <style:style style:name="Tabela1.8" style:family="table-row">
      <style:table-row-properties style:min-row-height="0.123cm" style:keep-together="true" fo:keep-together="auto"/>
    </style:style>
    <style:style style:name="Tabela1.18" style:family="table-row">
      <style:table-row-properties style:min-row-height="1.425cm" style:keep-together="true" fo:keep-together="auto"/>
    </style:style>
    <style:style style:name="P1" style:family="paragraph" style:parent-style-name="Standard">
      <style:paragraph-properties fo:margin-top="0cm" fo:margin-bottom="0.106cm" fo:line-height="100%" fo:text-align="center" style:justify-single-word="false"/>
    </style:style>
    <style:style style:name="P2" style:family="paragraph" style:parent-style-name="Standard">
      <style:paragraph-properties fo:margin-top="0cm" fo:margin-bottom="0.106cm" fo:line-height="100%" fo:text-align="justify" style:justify-single-word="false" fo:orphans="0" fo:widows="0"/>
    </style:style>
    <style:style style:name="P3" style:family="paragraph" style:parent-style-name="Standard">
      <style:paragraph-properties fo:margin-top="0cm" fo:margin-bottom="0.106cm" fo:line-height="100%" fo:text-align="center" style:justify-single-word="false"/>
      <style:text-properties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/>
    </style:style>
    <style:style style:name="P4" style:family="paragraph" style:parent-style-name="Standard">
      <style:paragraph-properties fo:margin-top="0cm" fo:margin-bottom="0.106cm" fo:line-height="100%" fo:text-align="justify" style:justify-single-word="false">
        <style:tab-stops>
          <style:tab-stop style:position="1.482cm"/>
        </style:tab-stops>
      </style:paragraph-properties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Times New Roman1"/>
    </style:style>
    <style:style style:name="P5" style:family="paragraph" style:parent-style-name="Standard">
      <style:paragraph-properties fo:margin-top="0cm" fo:margin-bottom="0.106cm" fo:line-height="100%" fo:text-align="justify" style:justify-single-word="false" fo:orphans="0" fo:widows="0"/>
      <style:text-properties style:font-name="Times New Roman" fo:font-style="italic" style:text-underline-style="solid" style:text-underline-width="auto" style:text-underline-color="font-color" fo:font-weight="bold" style:font-name-asian="Times New Roman1" style:language-asian="pl" style:country-asian="PL" style:font-style-asian="italic" style:font-weight-asian="bold" style:font-name-complex="Times New Roman1"/>
    </style:style>
    <style:style style:name="P6" style:family="paragraph" style:parent-style-name="Standard">
      <style:paragraph-properties fo:margin-top="0cm" fo:margin-bottom="0.106cm" fo:text-align="justify" style:justify-single-word="false">
        <style:tab-stops>
          <style:tab-stop style:position="1.482cm"/>
        </style:tab-stops>
      </style:paragraph-properties>
    </style:style>
    <style:style style:name="P7" style:family="paragraph" style:parent-style-name="Standard" style:master-page-name="Standard">
      <style:paragraph-properties fo:margin-left="-1cm" fo:margin-right="0cm" fo:margin-top="0cm" fo:margin-bottom="0.106cm" fo:line-height="100%" fo:text-align="center" style:justify-single-word="false" fo:text-indent="0.75cm" style:auto-text-indent="false" style:page-number="auto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Times New Roman1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Times New Roman1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Times New Roman1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T1" style:family="text">
      <style:text-properties style:font-name="Times New Roman" style:font-name-asian="Times New Roman1" style:language-asian="pl" style:country-asian="PL" style:font-name-complex="Times New Roman1"/>
    </style:style>
    <style:style style:name="T2" style:family="text">
      <style:text-properties style:font-name="Times New Roman" fo:font-size="13pt" style:text-underline-style="solid" style:text-underline-width="auto" style:text-underline-color="font-color" fo:font-weight="bold" style:font-name-asian="Times New Roman1" style:font-size-asian="13pt" style:language-asian="pl" style:country-asian="PL" style:font-weight-asian="bold" style:font-name-complex="Times New Roman1" style:font-size-complex="13pt"/>
    </style:style>
    <style:style style:name="T3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4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style:font-name-asian="Times New Roman1" style:language-asian="pl" style:country-asian="PL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Times New Roman1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9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10" style:family="text"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Times New Roman1"/>
    </style:style>
    <style:style style:name="T11" style:family="text">
      <style:text-properties style:font-name="Times New Roman" fo:font-style="italic" style:text-underline-style="solid" style:text-underline-width="auto" style:text-underline-color="font-color" fo:font-weight="bold" style:font-name-asian="Times New Roman1" style:language-asian="pl" style:country-asian="PL" style:font-style-asian="italic" style:font-weight-asian="bold" style:font-name-complex="Times New Roman1"/>
    </style:style>
    <style:style style:name="T12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13" style:family="text">
      <style:text-properties style:font-name="Times New Roman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Harmonogram Odbioru Odpadów wielkogabarytowych na terenie Miasta i Gminy Łask</text:span></text:p>
      <text:p text:style-name="P1"><text:span text:style-name="T2">Termin zbiórki 06.04.2020 – 29.04.2020 r.</text:span></text:p>
      <text:p text:style-name="P3"/>
      <text:h text:style-name="P8" text:outline-level="1"><text:span text:style-name="T3">Poniżej wskazane odpady będą zbierane od godziny 6.00. i należy je zgromadzić</text:span><text:span text:style-name="T4"> do tego czasu lub w dniu poprzedzającym</text:span><text:span text:style-name="T3">:</text:span></text:h>
      <text:h text:style-name="P8" text:outline-level="1"><text:span text:style-name="T4">- <text:s/>mieszkańcy domów jednorodzinnych na zewnątrz posesji, do której jest swobodny dojazd</text:span></text:h>
      <text:p text:style-name="P8"><text:span text:style-name="T4">- <text:s/>mieszkańcy budynków wielorodzinnych przy gniazdach pojemników na odpady</text:span></text:p>
      <text:p text:style-name="P8"><text:span text:style-name="T4">- mieszkańcy budynków Zakład Gospodarki <text:s/>Mieszkaniowej na zewnątrz posesji, do której jest <text:s text:c="4"/>swobodny dojazd.</text:span></text:p>
      <text:p text:style-name="P4"/>
      <text:p text:style-name="P6"><text:span text:style-name="T10">Odbieramy: Odpady wielkogabarytowe (wersalki, tapczany, łóżka, fotele, elementy stolarki, okna, dywany, wykładziny), Metale (złom), Zużyte urządzenia elektryczne i elektroniczne (telewizory, monitory), Zużyte urządzenia elektryczne i elektroniczne (pralki, radia, drukarki, odkurzacze), Urządzenia zawierające freony (lodówki), <text:s/>Zużyte opony (do rozmiaru 1250 <text:s/>mm x 400 mm), Baterie i akumulatory</text:span><text:span text:style-name="T3">.</text:span></text:p>
      <text:p text:style-name="P5"/>
      <text:p text:style-name="P2"><text:span text:style-name="T11">Uwaga:</text:span><text:span text:style-name="T10"> Zbiórka nie obejmuje odpadów powstałych w trakcie prowadzonej działalności przez podmioty gospodarcze. W przypadku, gdy wystawione odpady nie będą odpowiadać rodzajom odpadów w/w, to nie zostaną one odebrane. Nie będą zbierane: gruz, kamienie oraz odpady pochodzące z warsztatów rzemieślniczych, części samochodowe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<text:span text:style-name="T12">Terminy odbioru </text:span></text:p>
            <text:p text:style-name="P8"><text:span text:style-name="T12">odpadów wielkogabarytowych</text:span></text:p>
          </table:table-cell>
          <table:table-cell table:style-name="Tabela1.A1" office:value-type="string">
            <text:p text:style-name="P12"/>
            <text:p text:style-name="P10"><text:span text:style-name="T5">Nazwa ulicy, miejscowości</text:span></text:p>
          </table:table-cell>
        </table:table-row>
        <table:table-row table:style-name="Tabela1.2">
          <table:table-cell table:style-name="Tabela1.A1" office:value-type="string">
            <text:p text:style-name="P12"/>
            <text:p text:style-name="P8"><text:span text:style-name="T13">6 kwietnia 2020 r.</text:span></text:p>
            <text:p text:style-name="P8"><text:span text:style-name="T13">/poniedziałek/</text:span></text:p>
          </table:table-cell>
          <table:table-cell table:style-name="Tabela1.A1" office:value-type="string">
            <text:p text:style-name="P14"/>
            <text:p text:style-name="P11"><text:span text:style-name="T7">Łask:</text:span><text:span text:style-name="T1"> <text:s/>Armii Krajowej, <text:s text:c="3"/>Przemysłowa, <text:s text:c="3"/>Szpitalna, <text:s text:c="3"/>Warszawska, <text:s text:c="3"/>Źródlana, </text:span></text:p>
            <text:p text:style-name="P11"><text:span text:style-name="T1">bl. Warszawska 64/70; </text:span><text:span text:style-name="T3">Osiedle Batorego:</text:span><text:span text:style-name="T1"> Warszawska 32,</text:span><text:span text:style-name="T8"> </text:span></text:p>
            <text:p text:style-name="P11"><text:span text:style-name="T5">budynki ZGM: </text:span><text:span text:style-name="T1">Warszawska 2, 2A;</text:span><text:span text:style-name="T13">, </text:span><text:span text:style-name="T5">Osiedle Przylesie</text:span><text:span text:style-name="T13">: Borowikowa, Bohaterów Września, Cisowa, Dębowa, Jodłowa, Jesionowa, Leszczynowa, Orzechowa, Podleśna, Szkolna, Topolowa;</text:span></text:p>
          </table:table-cell>
        </table:table-row>
        <table:table-row table:style-name="Tabela1.3">
          <table:table-cell table:style-name="Tabela1.A1" office:value-type="string">
            <text:p text:style-name="P12"/>
            <text:p text:style-name="P8"><text:span text:style-name="T13">7 kwietnia 2020 r.</text:span></text:p>
            <text:p text:style-name="P8"><text:span text:style-name="T13">/wtorek/</text:span></text:p>
          </table:table-cell>
          <table:table-cell table:style-name="Tabela1.A1" office:value-type="string">
            <text:p text:style-name="P15"/>
            <text:p text:style-name="P11"><text:span text:style-name="T7">Łask:</text:span><text:span text:style-name="T1"> <text:s text:c="2"/>Górna, Kilińskiego, <text:s text:c="2"/>Konopnickiej, <text:s text:c="2"/>Kościelna, <text:s/>Kościuszki, <text:s text:c="2"/>Łąkowa, <text:s text:c="2"/>Matejki, </text:span></text:p>
            <text:p text:style-name="P11"><text:span text:style-name="T1">Plac Dąbrowskiego, Pl. 11 Listopada, Północna, Słowackiego, Strażacka, , Reymonta, Tylna, Wąska, Widawska, Zachodnia, Zielona, Żeromskiego; </text:span><text:span text:style-name="T3">budynki ZGM</text:span><text:span text:style-name="T1">: Plac Dąbrowskiego 3, Kilińskiego 63, 69, 69B, 69C, </text:span></text:p>
            <text:p text:style-name="P11"><text:span text:style-name="T1">ul. Widawska 3, 14, 18, Zielona 12, Żeromskiego 10, 21.</text:span></text:p>
          </table:table-cell>
        </table:table-row>
        <table:table-row table:style-name="Tabela1.4">
          <table:table-cell table:style-name="Tabela1.A1" office:value-type="string">
            <text:p text:style-name="P12"/>
            <text:p text:style-name="P8"><text:span text:style-name="T13">8 <text:s/>kwietnia 2020 r. /środa/</text:span></text:p>
          </table:table-cell>
          <table:table-cell table:style-name="Tabela1.A1" office:value-type="string">
            <text:p text:style-name="P17"/>
            <text:p text:style-name="P11"><text:span text:style-name="T8">Łask:</text:span><text:span text:style-name="T13"> 9 Maja, Andersa, Batorego, Chabrowa, Polna,</text:span><text:span text:style-name="T1"> Południowa,</text:span><text:span text:style-name="T13"> Wiosenna, Żytnia,; </text:span><text:span text:style-name="T5">Osiedle Sobieskiego</text:span><text:span text:style-name="T9">:</text:span><text:span text:style-name="T13"> Polna 7, 11, 15, 17, 19, Południowa 3; <text:s/></text:span><text:span text:style-name="T5">Osiedle Batorego</text:span><text:span text:style-name="T13">: 9 Maja 46, 63, 69, szczyt pomiędzy bl. 67/69, 73; Batorego 34, 38, 46, przy „TWIXIE”, Spółdzielcza,; </text:span><text:span text:style-name="T5">budynki ZGM</text:span><text:span text:style-name="T13">: 9 Maja 88, 88A, 88B /baraki/ </text:span><text:span text:style-name="T1">Południowa 4, 4A, 4 B.</text:span><text:span text:style-name="T13"> </text:span><text:span text:style-name="T8">Gmina:</text:span><text:span text:style-name="T13"> Wola Łaska</text:span></text:p>
          </table:table-cell>
        </table:table-row>
        <table:table-row table:style-name="Tabela1.5">
          <table:table-cell table:style-name="Tabela1.A1" office:value-type="string">
            <text:p text:style-name="P12"/>
            <text:p text:style-name="P8"><text:span text:style-name="T13">9 <text:s/>kwietnia 2020 r. /czwartek/</text:span></text:p>
          </table:table-cell>
          <table:table-cell table:style-name="Tabela1.A1" office:value-type="string">
            <text:p text:style-name="P15"/>
            <text:p text:style-name="P11"><text:span text:style-name="T7">Łask:</text:span><text:span text:style-name="T1"> 1 Maja, Broniewskiego, Czarneckiego, Kasprowicza, Kwirama, Łaskiego, Mickiewicza, <text:s text:c="3"/>Narutowicza,</text:span><text:span text:style-name="T3"> </text:span><text:span text:style-name="T1">Okrzei, Prostokątna, Prusa, Sienkiewicza, Słoneczna, </text:span></text:p>
            <text:p text:style-name="P11"><text:span text:style-name="T3">Osiedle Sobieskiego</text:span><text:span text:style-name="T1">: 1 Maja 1, 3, 5, 7, 9; Jana Pawła II 2, 3, 4, 5, 6, 9 B, 12; <text:s/>Narutowicza 5, 25, 30, 32; Prostokątna 1, Skłodowskiej 2, 3, 4, 5, 7, śmietnik przy „Witamince”;</text:span></text:p>
            <text:p text:style-name="P11"><text:span text:style-name="T3">Osiedle Mickiewicza</text:span><text:span text:style-name="T1">: 1 Maja przy kotłowni; Karpińskiego, Rodziny Bujnowskich 3; </text:span><text:span text:style-name="T3">Osiedle MON</text:span><text:span text:style-name="T1">: Jana Pawła II bl. 9, 9A, 13, 14, 15, 16, 17, 19, 21; Kosynierów 1, 2, 3; Pułaskiego 1, 3, 5; Wróblewskiego 3, 4, 5; <text:s/></text:span></text:p>
          </table:table-cell>
        </table:table-row>
        <table:table-row table:style-name="Tabela1.1">
          <table:table-cell table:style-name="Tabela1.A1" office:value-type="string">
            <text:p text:style-name="P12"/>
            <text:p text:style-name="P8"><text:span text:style-name="T13">10 kwietnia 2020 r. /piątek/</text:span></text:p>
          </table:table-cell>
          <table:table-cell table:style-name="Tabela1.A1" office:value-type="string">
            <text:p text:style-name="P15"/>
            <text:p text:style-name="P11"><text:span text:style-name="T7">Kolumna</text:span><text:span text:style-name="T6">:</text:span><text:span text:style-name="T1"> Bazarowa, Dolna, Graniczna, Grzybowa, Harcerska, Jagiełły, Kopernika, Letnia, Lubelska, Łączna, Łódzka, Niska, Ostatnia, Piaskowa, Piękna, Piotrkowska, <text:s/>Pl. Szarych Szeregów, Skromna, Torowa lewa i prawa strona, Wczasowa, Wysoka, Gdańska, Leśna, Krasickiego, Komuny Paryskiej, Łanowa, Miodowa, Kwiatowa, Modrzewiowa, Wileńska, Zakopiańska, bl. Harcerska 2, 4, <text:s/></text:span><text:span text:style-name="T3">budynki ZGM</text:span><text:span text:style-name="T1">: Gdańska 17, Graniczna 11, 12, Jagiełły 8, 10, Komuny Paryskiej 14, 20, Letnia 7, 8, 11, <text:s/>Lubelska 4, 6, 10, 12, </text:span></text:p>
            <text:p text:style-name="P11"><text:span text:style-name="T1">Piękna 6, Piotrkowska 7, 11, 25, Pl. Szarych Szeregów 5, Wczasowa 2, Wileńska 1, 25, 27, Zakopiańska 16.</text:span></text:p>
            <text:p text:style-name="P18"/>
            <text:p text:style-name="P18"/>
          </table:table-cell>
        </table:table-row>
        <text:soft-page-break/>
        <table:table-row table:style-name="Tabela1.1">
          <table:table-cell table:style-name="Tabela1.A1" office:value-type="string">
            <text:p text:style-name="P12"/>
            <text:p text:style-name="P8"><text:span text:style-name="T13">14 kwietnia 2020 r. /wtorek/</text:span></text:p>
          </table:table-cell>
          <table:table-cell table:style-name="Tabela1.A1" office:value-type="string">
            <text:p text:style-name="P15"/>
            <text:p text:style-name="P11"><text:span text:style-name="T7">Kolumna:</text:span><text:span text:style-name="T1"> Akacjowa, Bliska, Błękitna, Boczna, Bracka, Brzeźna, Brzoskwiniowa, Brzozowa, Ks. Malinowskiego, Bukowa, Cicha, Grabowa, Jagodowa, Jaśminowa, Kalinowa, Kasztanowa, Klonowa, Krótka, Lipowa, Ludowa, Malwowa, Miła, Mokra, Nowobracka, Ogrodowa, Piekarnicza, Pogodna, Przedwiośnie, Rolnicza, Różana, Szyszkowa, Sportowa, Torowa za torami, Traugutta, Wiązowa, Wiśniowa, Wrzosowa; </text:span><text:span text:style-name="T3">budynki ZGM</text:span><text:span text:style-name="T1">: Błękitna 19, Torowa 14.</text:span></text:p>
          </table:table-cell>
        </table:table-row>
        <table:table-row table:style-name="Tabela1.8">
          <table:table-cell table:style-name="Tabela1.A1" office:value-type="string">
            <text:p text:style-name="P12"/>
            <text:p text:style-name="P12"/>
            <text:p text:style-name="P12"/>
            <text:p text:style-name="P8"><text:span text:style-name="T13"><text:s/>15 kwietnia 2020 r. /środa/</text:span></text:p>
          </table:table-cell>
          <table:table-cell table:style-name="Tabela1.A1" office:value-type="string">
            <text:p text:style-name="P15"/>
            <text:p text:style-name="P11"><text:span text:style-name="T7">Kolumna:</text:span><text:span text:style-name="T1"> Leśników Polskich, Iglasta, Katowicka, Kolonijna, Krakowska, Obwodowa, Plażowa, Sadowa, Sandomierska, Sejmowa, Sosnowa, Spacerowa, Spokojna, Swojska, Śląska, Światowida, Świerkowa, Toruńska, Wakacyjna, Wierzbowa, <text:s/>W. Polskiego, Zagajnikowa; </text:span><text:span text:style-name="T3">budynki ZGM:</text:span><text:span text:style-name="T1"> Leśników Polskich 2, Katowicka 1, Kolonijna 2, Sandomierska 4, Sejmowa 1, 7, Sosnowa 1; Toruńska 2, 9, 13, 23, Wojska Polskiego 9, 11, 14, 16, 22, 27. </text:span></text:p>
          </table:table-cell>
        </table:table-row>
        <table:table-row table:style-name="Tabela1.1">
          <table:table-cell table:style-name="Tabela1.A1" office:value-type="string">
            <text:p text:style-name="P12"/>
            <text:p text:style-name="P8"><text:span text:style-name="T13">16 kwietnia 2020 r. /czwartek/</text:span></text:p>
          </table:table-cell>
          <table:table-cell table:style-name="Tabela1.A1" office:value-type="string">
            <text:p text:style-name="P15"/>
            <text:p text:style-name="P11"><text:span text:style-name="T7">Kolumna</text:span><text:span text:style-name="T1"> ul. 3 Maja, Czajkowskiego, Jawornickiego, Kresowa, Szweycerów, Orzeszkowej, Powst. Styczniowych, Prosta, Sowia, Tuwima, Wyspiańskiego, </text:span><text:span text:style-name="T3"><text:s text:c="19"/></text:span><text:span text:style-name="T7">Gmina:</text:span><text:span text:style-name="T1"> Ostrów Osiedle, Ostrów wieś, </text:span><text:span text:style-name="T3">budynki ZGM</text:span><text:span text:style-name="T1">: Tuwima 24 <text:s text:c="2"/></text:span></text:p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2"/>
            <text:p text:style-name="P8"><text:span text:style-name="T13">17 kwietnia 2020 r. /piątek/</text:span></text:p>
          </table:table-cell>
          <table:table-cell table:style-name="Tabela1.A1" office:value-type="string">
            <text:p text:style-name="P15"/>
            <text:p text:style-name="P11"><text:span text:style-name="T7">Łask</text:span><text:span text:style-name="T1">: Kolejowa, Lutomierska, Utrata, Wiejska; </text:span></text:p>
            <text:p text:style-name="P11"><text:span text:style-name="T7">Gmina:</text:span><text:span text:style-name="T3"> </text:span><text:span text:style-name="T1">Wiewiórczyn, Wronowice Wieś,; <text:s/></text:span><text:span text:style-name="T3">budynki ZGM:</text:span><text:span text:style-name="T1"> ul. <text:s/>Lutomierska 9, Wiewiórczyn ul. Szkolna 11; Wronowice 27.</text:span></text:p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2"/>
            <text:p text:style-name="P8"><text:span text:style-name="T13">20 kwietnia 2020 r. /poniedziałek/</text:span></text:p>
          </table:table-cell>
          <table:table-cell table:style-name="Tabela1.A1" office:value-type="string">
            <text:p text:style-name="P15"/>
            <text:p text:style-name="P11"><text:span text:style-name="T7">Gmina:</text:span><text:span text:style-name="T1"> <text:s/>Budy Stryjewskie, </text:span><text:span text:style-name="T13">Jabłonki, Stryje Księże,</text:span><text:span text:style-name="T1"> Wola Stryjewska, Wronowice Osiedle, <text:s/></text:span></text:p>
          </table:table-cell>
        </table:table-row>
        <table:table-row table:style-name="Tabela1.1">
          <table:table-cell table:style-name="Tabela1.A1" office:value-type="string">
            <text:p text:style-name="P12"/>
            <text:p text:style-name="P8"><text:span text:style-name="T13">21 kwietnia 2020 r. </text:span></text:p>
            <text:p text:style-name="P8"><text:span text:style-name="T13">/wtorek/</text:span></text:p>
          </table:table-cell>
          <table:table-cell table:style-name="Tabela1.A1" office:value-type="string">
            <text:p text:style-name="P15"/>
            <text:p text:style-name="P11"><text:span text:style-name="T7">Gmina:</text:span><text:span text:style-name="T1"> Gorczyn, Łopatki, Łopatki Cegielnia, Mauryca, Podłaszcze</text:span></text:p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2"/>
            <text:p text:style-name="P8"><text:span text:style-name="T13">22 kwietnia 2020 r. /środa/</text:span></text:p>
          </table:table-cell>
          <table:table-cell table:style-name="Tabela1.A1" office:value-type="string">
            <text:p text:style-name="P15"/>
            <text:h text:style-name="P8" text:outline-level="1"><text:span text:style-name="T7">Gmina: </text:span><text:span text:style-name="T1">Kolonia Bilew, Mikołajówek, Okup Wielki, Okup Mały, Orchów, <text:s text:c="25"/></text:span><text:span text:style-name="T3">budynki <text:s/>ZGM</text:span><text:span text:style-name="T1">: Okup Mały ul. Akacjowa 3A</text:span></text:h>
          </table:table-cell>
        </table:table-row>
        <table:table-row table:style-name="Tabela1.1">
          <table:table-cell table:style-name="Tabela1.A1" office:value-type="string">
            <text:p text:style-name="P12"/>
            <text:p text:style-name="P8"><text:span text:style-name="T13">23 kwietnia 2020 r. /czwartek/</text:span></text:p>
          </table:table-cell>
          <table:table-cell table:style-name="Tabela1.A1" office:value-type="string">
            <text:h text:style-name="P14" text:outline-level="1"/>
            <text:p text:style-name="P11"><text:span text:style-name="T7">Gmina:</text:span><text:span text:style-name="T1"> Bałucz, Kolonia Bałucz, <text:s/>Kopyść, Młynisko, Orchów Wesółka, Ulejów, Wincentów, Wola Bałucka</text:span><text:bookmark text:name="_GoBack"/><text:span text:style-name="T1"> </text:span></text:p>
          </table:table-cell>
        </table:table-row>
        <table:table-row table:style-name="Tabela1.1">
          <table:table-cell table:style-name="Tabela1.A1" office:value-type="string">
            <text:p text:style-name="P12"/>
            <text:p text:style-name="P8"><text:span text:style-name="T13">24 kwietnia 2020 r. /piątek/</text:span></text:p>
          </table:table-cell>
          <table:table-cell table:style-name="Tabela1.A1" office:value-type="string">
            <text:p text:style-name="P14"/>
            <text:p text:style-name="P8"><text:span text:style-name="T7">Gmina:</text:span><text:span text:style-name="T1"> Borszewice Cmentarne, Borszewice Kolejowe, Borszewice Kościelne, Grabina, Sięganów, Zielęcice</text:span></text:p>
          </table:table-cell>
        </table:table-row>
        <table:table-row table:style-name="Tabela1.1">
          <table:table-cell table:style-name="Tabela1.A1" office:value-type="string">
            <text:p text:style-name="P12"/>
            <text:p text:style-name="P8"><text:span text:style-name="T13">27 kwietnia 2020 r. /poniedziałek/</text:span></text:p>
          </table:table-cell>
          <table:table-cell table:style-name="Tabela1.A1" office:value-type="string">
            <text:h text:style-name="P14" text:outline-level="1"/>
            <text:h text:style-name="P8" text:outline-level="1"><text:span text:style-name="T8">Gmina:</text:span><text:span text:style-name="T13"> Anielin, Karszew, Krzucz, Rembów, Stryje Paskowe,</text:span></text:h>
          </table:table-cell>
        </table:table-row>
        <table:table-row table:style-name="Tabela1.1">
          <table:table-cell table:style-name="Tabela1.A1" office:value-type="string">
            <text:p text:style-name="P12"/>
            <text:p text:style-name="P8"><text:span text:style-name="T13">28 kwietnia 2020 r. /wtorek/</text:span></text:p>
          </table:table-cell>
          <table:table-cell table:style-name="Tabela1.A1" office:value-type="string">
            <text:p text:style-name="P14"/>
            <text:p text:style-name="P8"><text:span text:style-name="T7">Gmina:</text:span><text:span text:style-name="T1"> <text:s/>Remiszew, Wrzeszczewice, Wrzeszczewice Nowe, Wrzeszczewice Skrejnia, Wrzeszczewice Tomaszew, Wydrzyn</text:span></text:p>
            <text:p text:style-name="P12"/>
          </table:table-cell>
        </table:table-row>
        <table:table-row table:style-name="Tabela1.18">
          <table:table-cell table:style-name="Tabela1.A1" office:value-type="string">
            <text:p text:style-name="P12"/>
            <text:p text:style-name="P8"><text:span text:style-name="T13">29 kwietnia 2020 r.</text:span></text:p>
            <text:p text:style-name="P8"><text:span text:style-name="T13">/środa/</text:span></text:p>
          </table:table-cell>
          <table:table-cell table:style-name="Tabela1.A1" office:value-type="string">
            <text:p text:style-name="P14"/>
            <text:p text:style-name="P11"><text:span text:style-name="T7">Gmina:</text:span><text:span text:style-name="T3"> <text:s text:c="2"/></text:span><text:span text:style-name="T1">Aleksandrówek, Rokitnica, Teodory, Teodory Osiedle;</text:span><text:span text:style-name="T7"> </text:span></text:p>
            <text:p text:style-name="P8"><text:span text:style-name="T3">budynki ZGM</text:span><text:span text:style-name="T1">: Teodory 62.</text:span></text:p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25cm" fo:margin-left="1.752cm" fo:margin-right="1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warda Szmigielska</meta:initial-creator>
    <dc:creator>Edwarda Szmigielska</dc:creator>
    <meta:editing-cycles>6</meta:editing-cycles>
    <meta:print-date>2020-03-06T10:37:56.05</meta:print-date>
    <meta:creation-date>2020-03-05T12:15:00</meta:creation-date>
    <dc:date>2020-03-05T13:05:00</dc:date>
    <meta:editing-duration>PT49S</meta:editing-duration>
    <meta:generator>OpenOffice/4.1.3$Win32 OpenOffice.org_project/413m1$Build-9783</meta:generator>
    <meta:document-statistic meta:table-count="1" meta:image-count="0" meta:object-count="0" meta:page-count="2" meta:paragraph-count="58" meta:word-count="781" meta:character-count="58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