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2" style:family="paragraph" style:parent-style-name="Standard" style:list-style-name="WWNum12">
      <style:paragraph-properties fo:margin-top="0cm" fo:margin-bottom="0cm" fo:line-height="10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WWNum12">
      <style:paragraph-properties fo:margin-top="0cm" fo:margin-bottom="0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WWNum12">
      <style:paragraph-properties fo:margin-top="0cm" fo:margin-bottom="0cm" fo:line-height="100%" fo:text-align="justify" style:justify-single-word="false"/>
      <style:text-properties style:font-name="Calibri" fo:font-size="13pt" fo:font-weight="bold" style:font-size-asian="13pt" style:language-asian="pl" style:country-asian="PL" style:font-weight-asian="bold" style:font-name-complex="Calibri1" style:font-size-complex="13pt" style:font-weight-complex="bold"/>
    </style:style>
    <style:style style:name="P5" style:family="paragraph" style:parent-style-name="Standard" style:list-style-name="WWNum12">
      <style:paragraph-properties fo:margin-top="0cm" fo:margin-bottom="0cm" fo:line-height="100%" fo:text-align="justify" style:justify-single-word="false"/>
      <style:text-properties style:font-name="Calibri" fo:font-size="13pt" fo:font-style="italic" fo:font-weight="bold" fo:background-color="#c0c0c0" style:font-size-asian="13pt" style:font-style-asian="italic" style:font-weight-asian="bold" style:font-name-complex="Calibri1" style:font-size-complex="13pt" style:font-weight-complex="bold"/>
    </style:style>
    <style:style style:name="P6" style:family="paragraph" style:parent-style-name="Standard" style:list-style-name="WWNum12">
      <style:paragraph-properties fo:margin-top="0cm" fo:margin-bottom="0cm" fo:text-align="justify" style:justify-single-word="false"/>
      <style:text-properties fo:color="#000000" style:font-name="Calibri" fo:font-size="13pt" fo:font-weight="bold" style:font-size-asian="13pt" style:language-asian="pl" style:country-asian="PL" style:font-weight-asian="bold" style:font-name-complex="Calibri1" style:font-size-complex="13pt" style:font-weight-complex="bold"/>
    </style:style>
    <style:style style:name="P7" style:family="paragraph" style:parent-style-name="Standard" style:list-style-name="WWNum12">
      <style:paragraph-properties fo:margin-top="0cm" fo:margin-bottom="0cm" style:line-height-at-least="0.529cm" fo:text-align="justify" style:justify-single-word="false"/>
      <style:text-properties fo:color="#000000" style:font-name="Calibri" fo:font-size="13pt" fo:font-weight="bold" style:font-size-asian="13pt" style:language-asian="pl" style:country-asian="PL" style:font-weight-asian="bold" style:font-name-complex="Calibri1" style:font-size-complex="13pt" style:font-weight-complex="bold"/>
    </style:style>
    <style:style style:name="P8" style:family="paragraph" style:parent-style-name="List_20_Paragraph" style:list-style-name="WWNum12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List_20_Paragraph" style:list-style-name="WWNum12">
      <style:paragraph-properties fo:text-align="justify" style:justify-single-word="false"/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P10" style:family="paragraph" style:parent-style-name="List_20_Paragraph" style:list-style-name="WWNum12">
      <style:paragraph-properties fo:text-align="justify" style:justify-single-word="false"/>
      <style:text-properties style:font-name="Calibri" fo:font-size="13pt" fo:font-weight="bold" style:font-size-asian="13pt" style:language-asian="pl" style:country-asian="PL" style:font-weight-asian="bold" style:font-name-complex="Calibri1" style:font-size-complex="13pt" style:font-weight-complex="bold"/>
    </style:style>
    <style:style style:name="P11" style:family="paragraph" style:parent-style-name="List_20_Paragraph" style:list-style-name="WWNum12">
      <style:paragraph-properties fo:text-align="justify" style:justify-single-word="false"/>
      <style:text-properties fo:color="#000000" style:font-name="Calibri" fo:font-size="13pt" fo:font-weight="bold" style:font-size-asian="13pt" style:font-weight-asian="bold" style:font-name-complex="Calibri1" style:font-size-complex="13pt" style:font-weight-complex="bold"/>
    </style:style>
    <style:style style:name="P12" style:family="paragraph" style:parent-style-name="Heading_20_1" style:list-style-name="WWNum12">
      <style:paragraph-properties fo:margin-top="0cm" fo:margin-bottom="0cm" fo:line-height="100%" fo:text-align="center" style:justify-single-word="false"/>
      <style:text-properties style:font-name="Calibri" fo:font-size="18pt" style:text-underline-style="solid" style:text-underline-width="auto" style:text-underline-color="font-color" style:font-size-asian="18pt" style:font-name-complex="Calibri1" style:font-size-complex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language-asian="pl" style:country-asian="PL" style:font-name-complex="Calibri1"/>
    </style:style>
    <style:style style:name="T3" style:family="text">
      <style:text-properties style:font-name="Calibri" fo:font-style="italic" style:language-asian="pl" style:country-asian="PL" style:font-style-asian="italic" style:font-name-complex="Calibri1" style:font-style-complex="italic"/>
    </style:style>
    <style:style style:name="T4" style:family="text">
      <style:text-properties style:font-name="Calibri" style:text-underline-style="solid" style:text-underline-width="auto" style:text-underline-color="font-color" style:font-name-complex="Calibri1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63112933335234019" text:style-name="WWNum12">
        <text:list-header>
          <text:h text:style-name="P12" text:outline-level="1">klauzula informacyjna przy pobieraniu danych bezpośrednio od osoby</text:h>
        </text:list-header>
      </text:list>
      <text:p text:style-name="P1"/>
      <text:list xml:id="list28574022" text:continue-numbering="true" text:style-name="WWNum12">
        <text:list-header>
          <text:p text:style-name="P2"><text:span text:style-name="T1">Zgodnie z art. 13 ust. 1 ogólnego rozporządzenia o ochronie danych osobowych <text:s text:c="19"/>z dnia 27 kwietnia 2016 r. w sprawie ochrony osób fizycznych w związku <text:s text:c="31"/>z przetwarzaniem danych osobowych i w sprawie swobodnego przepływu takich danych oraz uchylenia dyrektywy 95/46/WE, zwanego dalej </text:span><text:span text:style-name="T1">RODO</text:span><text:span text:style-name="T1"> informuję, iż:</text:span></text:p>
          <text:p text:style-name="P8"><text:span text:style-name="T1">1. </text:span><text:span text:style-name="T4">Administratorem Pani/Pana danych osobowych jest Zakład Gospodarki Mieszkaniowej w Łasku (ul. 9 Maja 33, 98 – 100 Łask);</text:span></text:p>
          <text:p text:style-name="P4">2. <text:span text:style-name="T5">Przestrzeganie zasad ochrony danych nadzoruje wyznaczony Inspektor Ochrony Danych, Pani Kinga Oklińska, z którym można skontaktować się poprzez adres <text:s text:c="15"/>e-mail: oklinska@togatus.pl</text:span></text:p>
          <text:p text:style-name="P4">3. Dane osobowe przetwarzane są na podstawie:</text:p>
          <text:p text:style-name="P4">- obowiązków prawnych ciążących na administratorze (zgodnie z art. 6 ust. 1 lit. c Ogólnego rozporządzenia o ochronie danych);</text:p>
          <text:p text:style-name="P4">- zgody na przetwarzanie danych osobowych w jednym lub większej liczbie określonych celów (zgodnie z art. 6 ust. 1 lit. a Ogólnego rozporządzenia o ochronie danych) - dobrowolnej deklaracji zezwalającej na przetwarzanie danych osobowych;</text:p>
          <text:p text:style-name="P3"><text:span text:style-name="T2">- zgody na przetwarzanie tzw. danych osobowych wrażliwych </text:span><text:span text:style-name="T1">niezbędnej do wypełnienia obowiązków i wykonywania szczególnych praw przez administratora lub osobę̨, której dane dotyczą (zgodnie z art. 9 ust. 2 lit. b Ogólnego rozporządzenia o ochronie danych) - dobrowolnej deklaracji zezwalającej na przetwarzanie danych osobowych;</text:span></text:p>
          <text:p text:style-name="P6">- umowy, której stroną jest osoba, której dane dotyczą, lub działań na żądanie osoby, której dane dotyczą, przed zawarciem umowy (zgodnie z art. 6 ust. 1 lit. b Ogólnego rozporządzenia o ochronie danych) - podpisywania umów między mieszkańcami zasobów gminy oraz Gminą Łask, wynikające z Statutu Zakładu Gospodarki Mieszkaniowej w Łasku stanowiącego załącznik do Uchwały Nr XXVII/293/2016 Rady Miasta Łask z dnia 28 grudnia 2016 r. w sprawie zatwierdzenia Statutu Zakładu Gospodarki Mieszkaniowej w Łasku;</text:p>
          <text:p text:style-name="P6">- art. 6 ust. 1 lit. f RODO – prawnie uzasadnionego interesu. </text:p>
          <text:p text:style-name="P4">Podstawa do przetwarzania danych osobowych zależna jest od rodzaju operacji, jakie wykonywane są na danych osobowych. Podanie danych jest dobrowolne, lecz niezbędne do realizacji celów, o których mowa powyżej. Podanie danych ma charakter dobrowolny w przypadku zawierania umowy z Zakładem Gospodarki Mieszkaniowej w Łasku, ale ich podanie jest warunkiem koniecznym do zawarcia <text:line-break/>i wykonywania ww. Umowy. W przypadku odmowy podania danych oraz niewyrażenia zgody na przetwarzanie tzw. danych osobowych wrażliwych, Administrator nie będzie mógł przyjąć wniosku, wydać decyzji oraz zawrzeć umowy z wnioskodawcą.</text:p>
          <text:p text:style-name="P9">4. Pani/Pana dane osobowe przetwarzane są w celu/celach:</text:p>
          <text:p text:style-name="P11">- wypełnienia obowiązków prawnych spoczywających na Administratorze;</text:p>
          <text:p text:style-name="P11">- realizacji umów zawartych z kontrahentami Zakładu Gospodarki Mieszkaniowej <text:s text:c="17"/>w Łasku;</text:p>
          <text:p text:style-name="P7"><text:soft-page-break/>- realizacji zadań w interesie publicznym;</text:p>
          <text:p text:style-name="P7">- archiwalnych (dowodowych) dla zabezpieczenia informacji na wypadek prawnej potrzeby wykazania faktów, co jest naszym prawnie uzasadnionym interesem;</text:p>
          <text:p text:style-name="P7">- ewentualnego ustalenia, dochodzenia lub obrony przed roszczeniami, co także jest naszym prawnie uzasadnionym interesem;</text:p>
          <text:p text:style-name="P11">- w pozostałych przypadkach Pani/Pana dane osobowe przetwarzane są wyłącznie na podstawie wcześniej udzielonej zgody w zakresie i celu określonym w treści zgody.</text:p>
          <text:p text:style-name="P8"><text:span text:style-name="T1">5. W związku z przetwarzaniem danych w celach, o których mowa w pkt <text:line-break/>4 odbiorcami Pani/Pana danych osobowych </text:span><text:span text:style-name="T2">są wyłącznie podmioty uprawnione do uzyskania danych osobowych na podstawie przepisów prawa oraz podmioty współpracujące z administratorem:</text:span></text:p>
          <text:p text:style-name="P9">- organy władzy publicznej oraz podmioty wykonujące zadania publiczne lub działające na zlecenie organów władzy publicznej, w zakresie i w celach, które wynikają̨ z przepisów powszechnie obowiązującego prawa;</text:p>
          <text:p text:style-name="P9">- inne podmioty, które na podstawie stosownych umów podpisanych z Zakładem Gospodarki Mieszkaniowej w Łasku przetwarzają dane osobowe.</text:p>
          <text:p text:style-name="P10">6. Dane osobowe przechowywane są przez okres niezbędny do realizacji celów wskazanych w punkcie 4, a po tym czasie przez okres oraz w zakresie wymaganym przez przepisy prawa.</text:p>
          <text:p text:style-name="P10">7. Osoba, której dane osobowe przetwarza administrator danych, posiada prawo do (z zastrzeżeniem ograniczeń wynikających z przepisów prawa):</text:p>
          <text:p text:style-name="P4">- dostępu do treści danych (zgodnie z art. 15 Ogólnego rozporządzenia o ochronie danych);</text:p>
          <text:p text:style-name="P4">- sprostowania danych (zgodnie z art. 16 Ogólnego rozporządzenia o ochronie danych);</text:p>
          <text:p text:style-name="P4">- usunięcia danych (zgodnie z art. 17 Ogólnego rozporządzenia o ochronie danych);</text:p>
          <text:p text:style-name="P4">- ograniczenia przetwarzania danych (zgodnie z art. 18 Ogólnego rozporządzenia o ochronie danych);</text:p>
          <text:p text:style-name="P4">- przenoszenia danych (zgodnie z art. 20 Ogólnego rozporządzenia o ochronie danych);</text:p>
          <text:p text:style-name="P4">- prawo do wniesienia sprzeciwu (zgodnie z art. 21 Ogólnego rozporządzenia <text:s text:c="23"/>o ochronie danych);</text:p>
          <text:p text:style-name="P2"><text:span text:style-name="T2">- cofnięcia zgody w dowolnym momencie bez wpływu na zgodność z prawem przetwarzania</text:span><text:span text:style-name="T3">,</text:span><text:span text:style-name="T2"> którego dokonano na podstawie zgody przed jej cofnięciem;</text:span></text:p>
          <text:p text:style-name="P4">- wniesienia skargi do organu nadzorczego (Prezesa Urzędu Ochrony Danych Osobowych) w przypadku uznania, że przetwarzanie danych osobowych narusza przepisy Ogólnego rozporządzenia o ochronie danych.</text:p>
          <text:p text:style-name="P4">Dane osobowe mogą być przetwarzane przez administratora danych w sposób zautomatyzowany, żadne decyzje nie są jednak podejmowane automatycznie i dane nie są poddawane profilowaniu.</text:p>
          <text:p text:style-name="P4">Dane osobowe nie są przekazywane do państw trzecich, z wyjątkiem sytuacji przewidzianych w przepisach prawa.</text:p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1.27cm" fo:margin-bottom="0.423cm" fo:line-height="150%" fo:keep-with-next="always"/>
      <style:text-properties fo:text-transform="uppercase" style:font-name="Times New Roman" fo:font-size="14pt" fo:font-weight="bold" style:letter-kerning="true" style:font-size-asian="14pt" style:font-weight-asian="bold" style:font-size-complex="14pt" style:font-weight-complex="bold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18S</meta:editing-duration>
    <meta:editing-cycles>10</meta:editing-cycles>
    <meta:generator>OpenOffice/4.1.3$Win32 OpenOffice.org_project/413m1$Build-9783</meta:generator>
    <dc:date>2022-10-26T08:34:52.85</dc:date>
    <meta:print-date>2019-05-30T08:55:59.63</meta:print-date>
    <meta:document-statistic meta:table-count="0" meta:image-count="0" meta:object-count="0" meta:page-count="2" meta:paragraph-count="33" meta:word-count="745" meta:character-count="5424"/>
    <meta:user-defined meta:name="Info 1"/>
    <meta:user-defined meta:name="Info 2"/>
    <meta:user-defined meta:name="Info 3"/>
    <meta:user-defined meta:name="Info 4"/>
  </office:meta>
</office:document-meta>
</file>