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3" style:family="paragraph" style:parent-style-name="List_20_Paragraph" style:list-style-name="WWNum4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4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5" style:family="paragraph" style:parent-style-name="Standard" style:list-style-name="WWNum5">
      <style:paragraph-properties fo:margin-top="0cm" fo:margin-bottom="0cm" fo:line-height="100%"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6" style:family="paragraph" style:parent-style-name="Normal_20__28_Web_29_" style:list-style-name="WWNum4">
      <style:paragraph-properties fo:margin-top="0cm" fo:margin-bottom="0cm"/>
      <style:text-properties style:font-name="Calibri" fo:font-size="13pt" style:font-size-asian="13pt" style:font-name-complex="Calibri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</text:p>
      <text:p text:style-name="P1">dla nagrywania rozmów telefonicznych</text:p>
      <text:p text:style-name="P2"/>
      <text:list xml:id="list5927569442643071390" text:style-name="WWNum4">
        <text:list-item>
          <text:p text:style-name="P4">Administratorem systemów nagrywania rozmów telefonicznych jest Zakład Gospodarki Mieszkaniowej w Łasku (ul. 9 Maja 33, 98 – 100 Łask), numer telefonu: 43 675 37 80; e – mail: zgm_lask@wp.pl, zwany dalej Administratorem. </text:p>
        </text:list-item>
        <text:list-item>
          <text:p text:style-name="P3">Inspektorem ochrony danych w Zakładzie Gospodarki Mieszkaniowej w Łasku jest Pani Kinga Oklińska, adres e – mail: oklinska@togatus.pl</text:p>
        </text:list-item>
        <text:list-item>
          <text:p text:style-name="P6">Zgoda na nagrywanie ma charakter dobrowolny, ale jest konieczna w celu uzyskania połączenia telefonicznego.</text:p>
        </text:list-item>
        <text:list-item>
          <text:p text:style-name="P4">Nagrywanie rozmów telefonicznych stosowane jest w celu podniesienia bezpieczeństwa i rzetelności obsługi klienta. </text:p>
        </text:list-item>
        <text:list-item>
          <text:p text:style-name="P4">Podstawą przetwarzania jest prawnie uzasadniony interes Administratora oraz ochrona interesu osoby, której dane dotyczą̨. </text:p>
        </text:list-item>
      </text:list>
      <text:list xml:id="list1570372951627267580" text:style-name="WWNum5">
        <text:list-item>
          <text:p text:style-name="P5">Zapisy z systemów nagrywania rozmów telefonicznych przechowywane będą̨ w zależności od wielkości zapisanych danych – do nadpisania danych, nie dłużej niż trzy miesiące od dnia nagrania. W przypadku, w którym nagranie stanowi dowód w postępowaniu prowadzonym na podstawie prawa lub Administrator powziął wiadomość́, iż̇ mogą̨ one stanowić́ dowód w postepowaniu, termin ten ulega przedłużeniu do czasu prawomocnego zakończenia postepowania. Po upływie tych okresów nagrania zawierające dane osobowe, podlegają̨ zniszczeniu. </text:p>
        </text:list-item>
        <text:list-item>
          <text:p text:style-name="P5">Pani/Pana dane będą̨ mogły być́ przekazywane wyłącznie podmiotom uprawnionym do uzyskania danych osobowych na podstawie przepisów prawa. </text:p>
        </text:list-item>
        <text:list-item>
          <text:p text:style-name="P5">Przysługuje Pani/Panu prawo: dostępu do treści danych oraz żądania ich sprostowania, usunięcia, ograniczenia przetwarzania oraz prawo wniesienia sprzeciwu względem przetwarzania danych. </text:p>
        </text:list-item>
        <text:list-item>
          <text:p text:style-name="P5">Osobie zarejestrowanej przez system nagrywania rozmów przysługuje prawo wniesienia skargi do organu nadzorczego. </text:p>
        </text:list-item>
        <text:list-item>
          <text:p text:style-name="P5">Pani/Pana dane osobowe nie będą̨ podlegały zautomatyzowanemu podejmowaniu decyzji, w tym profilowaniu. </text:p>
        </text:list-item>
        <text:list-item>
          <text:p text:style-name="P5">Dane osobowe nie będą̨ przekazywane do państwa trzeciego, ani do organizacji międzynarodowej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2S</meta:editing-duration>
    <meta:editing-cycles>4</meta:editing-cycles>
    <meta:generator>OpenOffice/4.1.3$Win32 OpenOffice.org_project/413m1$Build-9783</meta:generator>
    <dc:date>2022-10-26T08:35:41.07</dc:date>
    <meta:document-statistic meta:table-count="0" meta:image-count="0" meta:object-count="0" meta:page-count="1" meta:paragraph-count="13" meta:word-count="252" meta:character-count="1932"/>
    <meta:user-defined meta:name="Info 1"/>
    <meta:user-defined meta:name="Info 2"/>
    <meta:user-defined meta:name="Info 3"/>
    <meta:user-defined meta:name="Info 4"/>
  </office:meta>
</office:document-meta>
</file>