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9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Gmina:</text:p>
          </table:table-cell>
          <table:table-cell table:style-name="ce7" office:value-type="string">
            <text:p>Miasto i Gmina Łask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/>
          <table:table-cell table:style-name="ce8" office:value-type="string">
            <text:p>Prosimy o wystawienie pojemników do godz. 6:00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9"/>
          <table:table-cell table:number-columns-repeated="1022"/>
        </table:table-row>
        <table:table-row table:style-name="ro5">
          <table:table-cell table:style-name="ce2" office:value-type="string">
            <text:p>Miesiąc</text:p>
          </table:table-cell>
          <table:table-cell table:style-name="ce10" office:value-type="string">
            <text:p>Opakowania <text:s text:c="19"/>z tworzyw sztucznych (pojemnik 2,5 m<text:span text:style-name="T1">ᵌ)</text:span>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Styczeń</text:p>
          </table:table-cell>
          <table:table-cell table:style-name="ce11" office:value-type="string">
            <text:p>3-5, 18-20</text:p>
          </table:table-cell>
          <table:table-cell table:number-columns-repeated="1022"/>
        </table:table-row>
        <table:table-row table:style-name="ro6">
          <table:table-cell office:value-type="string">
            <text:p>Luty</text:p>
          </table:table-cell>
          <table:table-cell office:value-type="string">
            <text:p>1-3, 15-17</text:p>
          </table:table-cell>
          <table:table-cell table:number-columns-repeated="1022"/>
        </table:table-row>
        <table:table-row table:style-name="ro6">
          <table:table-cell office:value-type="string">
            <text:p>Marzec</text:p>
          </table:table-cell>
          <table:table-cell office:value-type="string">
            <text:p>1-3, 15-17</text:p>
          </table:table-cell>
          <table:table-cell table:number-columns-repeated="1022"/>
        </table:table-row>
        <table:table-row table:style-name="ro6">
          <table:table-cell office:value-type="string">
            <text:p>Kwiecień</text:p>
          </table:table-cell>
          <table:table-cell office:value-type="string">
            <text:p>5-7, 19-21</text:p>
          </table:table-cell>
          <table:table-cell table:number-columns-repeated="1022"/>
        </table:table-row>
        <table:table-row table:style-name="ro6">
          <table:table-cell office:value-type="string">
            <text:p>Maj</text:p>
          </table:table-cell>
          <table:table-cell office:value-type="string">
            <text:p>4-6, 12-16, 24-26</text:p>
          </table:table-cell>
          <table:table-cell table:number-columns-repeated="1022"/>
        </table:table-row>
        <table:table-row table:style-name="ro6">
          <table:table-cell office:value-type="string">
            <text:p>Czerwiec</text:p>
          </table:table-cell>
          <table:table-cell office:value-type="string">
            <text:p>1-5, 13-16, 23-27</text:p>
          </table:table-cell>
          <table:table-cell table:number-columns-repeated="1022"/>
        </table:table-row>
        <table:table-row table:style-name="ro6">
          <table:table-cell office:value-type="string">
            <text:p>Lipiec</text:p>
          </table:table-cell>
          <table:table-cell office:value-type="string">
            <text:p>5-7, 14-18, 26-28</text:p>
          </table:table-cell>
          <table:table-cell table:number-columns-repeated="1022"/>
        </table:table-row>
        <table:table-row table:style-name="ro6">
          <table:table-cell office:value-type="string">
            <text:p>Sierpień</text:p>
          </table:table-cell>
          <table:table-cell office:value-type="string">
            <text:p>7-9, 16-18, 28-30</text:p>
          </table:table-cell>
          <table:table-cell table:number-columns-repeated="1022"/>
        </table:table-row>
        <table:table-row table:style-name="ro6">
          <table:table-cell office:value-type="string">
            <text:p>Wrzesień</text:p>
          </table:table-cell>
          <table:table-cell office:value-type="string">
            <text:p>4-6, 13-15, 25-27</text:p>
          </table:table-cell>
          <table:table-cell table:number-columns-repeated="1022"/>
        </table:table-row>
        <table:table-row table:style-name="ro6">
          <table:table-cell office:value-type="string">
            <text:p>Październik</text:p>
          </table:table-cell>
          <table:table-cell office:value-type="string">
            <text:p>11-13, 25-27</text:p>
          </table:table-cell>
          <table:table-cell table:number-columns-repeated="1022"/>
        </table:table-row>
        <table:table-row table:style-name="ro6">
          <table:table-cell office:value-type="string">
            <text:p>Listopad</text:p>
          </table:table-cell>
          <table:table-cell office:value-type="string">
            <text:p>8-10, 22-24, </text:p>
          </table:table-cell>
          <table:table-cell table:number-columns-repeated="1022"/>
        </table:table-row>
        <table:table-row table:style-name="ro6">
          <table:table-cell office:value-type="string">
            <text:p>Grudzień</text:p>
          </table:table-cell>
          <table:table-cell office:value-type="string">
            <text:p>13-15, 27-29</text:p>
          </table:table-cell>
          <table:table-cell table:number-columns-repeated="1022"/>
        </table:table-row>
        <table:table-row table:style-name="ro2" table:number-rows-repeated="2">
          <table:table-cell table:style-name="ce5" table:number-columns-repeated="2"/>
          <table:table-cell table:number-columns-repeated="1022"/>
        </table:table-row>
        <table:table-row table:style-name="ro7">
          <table:table-cell table:style-name="ce6"/>
          <table:table-cell table:style-name="Default"/>
          <table:table-cell table:number-columns-repeated="1022"/>
        </table:table-row>
        <table:table-row table:style-name="ro7">
          <table:table-cell table:style-name="Default"/>
          <table:table-cell table:style-name="ce5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akcent_20_4_20_2" style:display-name="40% - akcent 4 2" style:family="table-cell" style:parent-style-name="Default">
      <style:table-cell-properties fo:background-color="#ccc1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2_20_2" style:display-name="Normalny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0.6cm" fo:margin-bottom="0.6cm" fo:margin-left="0.4cm" fo:margin-right="0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.01.2017</text:date>, <text:time>09:42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_20_F" style:display-name="PageStyle_4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_20_F" style:display-name="PageStyle_4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0_F" style:display-name="PageStyle_4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_20_F" style:display-name="PageStyle_4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_20_F" style:display-name="PageStyle_4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_20_F" style:display-name="PageStyle_4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0_F" style:display-name="PageStyle_3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_20_F" style:display-name="PageStyle_3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0_F" style:display-name="PageStyle_3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_20_F" style:display-name="PageStyle_3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0_F" style:display-name="PageStyle_3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_20_F" style:display-name="PageStyle_3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0_F" style:display-name="PageStyle_3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0_F" style:display-name="PageStyle_3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F" style:display-name="PageStyle_3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F" style:display-name="PageStyle_3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0_F" style:display-name="PageStyle_2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_20_F" style:display-name="PageStyle_2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0_F" style:display-name="PageStyle_2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_20_F" style:display-name="PageStyle_2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_20_F" style:display-name="PageStyle_2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_20_F" style:display-name="PageStyle_2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0_F" style:display-name="PageStyle_2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_20_F" style:display-name="PageStyle_2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0_F" style:display-name="PageStyle_2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F" style:display-name="PageStyle_2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0_F" style:display-name="PageStyle_1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_20_F" style:display-name="PageStyle_1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20_F" style:display-name="PageStyle_1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_20_F" style:display-name="PageStyle_1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0_F" style:display-name="PageStyle_1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20_F" style:display-name="PageStyle_1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20_F" style:display-name="PageStyle_1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F" style:display-name="PageStyle_1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F" style:display-name="PageStyle_1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F" style:display-name="PageStyle_1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F" style:display-name="PageStyle_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" style:display-name="PageStyle_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F" style:display-name="PageStyle_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F" style:display-name="PageStyle_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F" style:display-name="PageStyle_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F" style:display-name="PageStyle_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F" style:display-name="PageStyle_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" style:display-name="PageStyle_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F" style:display-name="PageStyle_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rmonogram_20__28_2_29_" style:display-name="PageStyle_Harmonogram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04T09:42:01.19</dc:date>
    <dc:creator>Justyna Dobroszek</dc:creator>
    <meta:editing-duration>PT1H3M16S</meta:editing-duration>
    <meta:editing-cycles>7</meta:editing-cycles>
    <meta:document-statistic meta:table-count="1" meta:cell-count="29" meta:object-count="0"/>
  </office:meta>
</office:document-meta>
</file>